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2"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17"/><text:span text:style-name="T1">AMICALE LAÏQUE DE CHADELEUF</text:span></text:p>
      <text:p text:style-name="P1"><text:span text:style-name="T1"/></text:p>
      <text:p text:style-name="P1"><text:span text:style-name="T1"/></text:p>
      <text:p text:style-name="P2"><text:s text:c="48"/><text:span text:style-name="T3">YOGA</text:span></text:p>
      <text:p text:style-name="P2"><text:span text:style-name="T3"/></text:p>
      <text:p text:style-name="P2"><text:span text:style-name="T3"/></text:p>
      <text:p text:style-name="P2"><text:s text:c="10"/><text:span text:style-name="T2">Les séances :</text:span></text:p>
      <text:list xml:id="list19118891955474972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<text:span text:style-name="T2">Mardi matin de 9h30 à 11h00</text:span></text:p>
                            </text:list-item>
                            <text:list-item>
                              <text:p text:style-name="P3"><text:span text:style-name="T2">Mardi soir de 19h30 à 21h00</text:span></text:p>
                            </text:list-item>
                            <text:list-item>
                              <text:p text:style-name="P3"><text:span text:style-name="T2">Mercredi soir de 19h30 à 21h00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10"/>Le matériel :</text:span></text:p>
      <text:list xml:id="list771409635468777669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<text:span text:style-name="T2">tenue confortable</text:span></text:p>
                                        </text:list-item>
                                        <text:list-item>
                                          <text:p text:style-name="P4"><text:span text:style-name="T2">plaid</text:span></text:p>
                                        </text:list-item>
                                        <text:list-item>
                                          <text:p text:style-name="P4"><text:span text:style-name="T2">tapis</text:span></text:p>
                                        </text:list-item>
                                        <text:list-item>
                                          <text:p text:style-name="P4"><text:span text:style-name="T2">coussin de 20x20</text:span></text:p>
                                        </text:list-item>
                                        <text:list-item>
                                          <text:p text:style-name="P4"><text:span text:style-name="T2">bouteille d'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492926" text:continue-list="list19118891955474972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"><text:span text:style-name="T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1"><text:span text:style-name="T1"/></text:p>
      <text:p text:style-name="P1"><text:span text:style-name="T1"/></text:p>
      <text:p text:style-name="P1"><text:span text:style-name="T1"/>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5T12:22:24.58</meta:creation-date>
    <meta:document-statistic meta:table-count="0" meta:image-count="0" meta:object-count="0" meta:page-count="1" meta:paragraph-count="13" meta:word-count="46" meta:character-count="297"/>
    <dc:date>2019-09-05T12:29:55.06</dc:date>
    <meta:editing-duration>PT7M33S</meta:editing-duration>
    <meta:editing-cycles>1</meta:editing-cycles>
    <meta:generator>OpenOffice/4.1.5$Win32 OpenOffice.org_project/415m1$Build-9789</meta:generator>
  </office:meta>
</office:document-meta>
</file>